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T1" style:family="text">
      <style:text-properties style:font-name-asian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Заявитель вправе оспорить в суде решения, действия (бездействие) органа местного самоуправления, должностного лица, муниципального служащего в порядке, предусмотренном Гражданским процессуальным кодекс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4T12:48:10.89</meta:creation-date>
    <dc:date>2014-10-15T10:43:35.43</dc:date>
    <meta:editing-duration>PT00H05M16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" meta:word-count="23" meta:character-count="226"/>
  </office:meta>
</office:document-meta>
</file>